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30</text:p>
          </table:table-cell>
          <table:table-cell table:style-name="ce1" table:number-columns-repeated="2"/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7" calcext:value-type="float">
            <text:p>3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80" calcext:value-type="float">
            <text:p>8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1:1572</text:p>
          </table:table-cell>
          <table:table-cell table:style-name="ce4" office:value-type="float" office:value="130537.33" calcext:value-type="float">
            <text:p>130537,3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00000:18</text:p>
          </table:table-cell>
          <table:table-cell table:style-name="ce4" office:value-type="float" office:value="12319912.53" calcext:value-type="float">
            <text:p>12319912,5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11002:257</text:p>
          </table:table-cell>
          <table:table-cell table:style-name="ce4" office:value-type="float" office:value="26379.07" calcext:value-type="float">
            <text:p>26379,0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30901:189</text:p>
          </table:table-cell>
          <table:table-cell table:style-name="ce4" office:value-type="float" office:value="34416.64" calcext:value-type="float">
            <text:p>34416,6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303:2071</text:p>
          </table:table-cell>
          <table:table-cell table:style-name="ce4" office:value-type="float" office:value="110091.15" calcext:value-type="float">
            <text:p>110091,1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130901:188</text:p>
          </table:table-cell>
          <table:table-cell table:style-name="ce4" office:value-type="float" office:value="36693.05" calcext:value-type="float">
            <text:p>36693,0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30901:4</text:p>
          </table:table-cell>
          <table:table-cell table:style-name="ce4" office:value-type="float" office:value="220059.04" calcext:value-type="float">
            <text:p>220059,0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50109:216</text:p>
          </table:table-cell>
          <table:table-cell table:style-name="ce4" office:value-type="float" office:value="29611.3" calcext:value-type="float">
            <text:p>29611,3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90101:2628</text:p>
          </table:table-cell>
          <table:table-cell table:style-name="ce4" office:value-type="float" office:value="135845.28" calcext:value-type="float">
            <text:p>135845,2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150101:132</text:p>
          </table:table-cell>
          <table:table-cell table:style-name="ce4" office:value-type="float" office:value="266298.52" calcext:value-type="float">
            <text:p>266298,5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050109:217</text:p>
          </table:table-cell>
          <table:table-cell table:style-name="ce4" office:value-type="float" office:value="31408.55" calcext:value-type="float">
            <text:p>31408,5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00103:923</text:p>
          </table:table-cell>
          <table:table-cell table:style-name="ce4" office:value-type="float" office:value="315414.27" calcext:value-type="float">
            <text:p>315414,2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70302:798</text:p>
          </table:table-cell>
          <table:table-cell table:style-name="ce4" office:value-type="float" office:value="107817.18" calcext:value-type="float">
            <text:p>107817,1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434:4194</text:p>
          </table:table-cell>
          <table:table-cell table:style-name="ce4" office:value-type="float" office:value="38647.75" calcext:value-type="float">
            <text:p>38647,7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070302:799</text:p>
          </table:table-cell>
          <table:table-cell table:style-name="ce4" office:value-type="float" office:value="123733.92" calcext:value-type="float">
            <text:p>123733,9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30642:492</text:p>
          </table:table-cell>
          <table:table-cell table:style-name="ce4" office:value-type="float" office:value="2623069.92" calcext:value-type="float">
            <text:p>2623069,9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160102:24</text:p>
          </table:table-cell>
          <table:table-cell table:style-name="ce4" office:value-type="float" office:value="116139.13" calcext:value-type="float">
            <text:p>116139,1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509:187</text:p>
          </table:table-cell>
          <table:table-cell table:style-name="ce4" office:value-type="float" office:value="84009.24" calcext:value-type="float">
            <text:p>84009,2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90102:1090</text:p>
          </table:table-cell>
          <table:table-cell table:style-name="ce4" office:value-type="float" office:value="157434.12" calcext:value-type="float">
            <text:p>157434,1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00103:924</text:p>
          </table:table-cell>
          <table:table-cell table:style-name="ce4" office:value-type="float" office:value="314118.05" calcext:value-type="float">
            <text:p>314118,0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40201:1979</text:p>
          </table:table-cell>
          <table:table-cell table:style-name="ce4" office:value-type="float" office:value="151240.3" calcext:value-type="float">
            <text:p>151240,3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30319:234</text:p>
          </table:table-cell>
          <table:table-cell table:style-name="ce4" office:value-type="float" office:value="1264737.75" calcext:value-type="float">
            <text:p>1264737,7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403:545</text:p>
          </table:table-cell>
          <table:table-cell table:style-name="ce4" office:value-type="float" office:value="205611.82" calcext:value-type="float">
            <text:p>205611,8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150415:161</text:p>
          </table:table-cell>
          <table:table-cell table:style-name="ce4" office:value-type="float" office:value="126847.61" calcext:value-type="float">
            <text:p>126847,6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30102:1133</text:p>
          </table:table-cell>
          <table:table-cell table:style-name="ce4" office:value-type="float" office:value="37528.42" calcext:value-type="float">
            <text:p>37528,4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50230:3302</text:p>
          </table:table-cell>
          <table:table-cell table:style-name="ce4" office:value-type="float" office:value="15960.89" calcext:value-type="float">
            <text:p>15960,8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2085:249</text:p>
          </table:table-cell>
          <table:table-cell table:style-name="ce4" office:value-type="float" office:value="236689.77" calcext:value-type="float">
            <text:p>236689,7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403:544</text:p>
          </table:table-cell>
          <table:table-cell table:style-name="ce4" office:value-type="float" office:value="205611.82" calcext:value-type="float">
            <text:p>205611,8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00102:9</text:p>
          </table:table-cell>
          <table:table-cell table:style-name="ce4" office:value-type="float" office:value="154253.18" calcext:value-type="float">
            <text:p>154253,1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040123:68</text:p>
          </table:table-cell>
          <table:table-cell table:style-name="ce4" office:value-type="float" office:value="464622.39" calcext:value-type="float">
            <text:p>464622,3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30101:8115</text:p>
          </table:table-cell>
          <table:table-cell table:style-name="ce4" office:value-type="float" office:value="218096.54" calcext:value-type="float">
            <text:p>218096,5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0:020407:206</text:p>
          </table:table-cell>
          <table:table-cell table:style-name="ce4" office:value-type="float" office:value="62888.22" calcext:value-type="float">
            <text:p>62888,2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229:32</text:p>
          </table:table-cell>
          <table:table-cell table:style-name="ce4" office:value-type="float" office:value="640065.38" calcext:value-type="float">
            <text:p>640065,3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20403:1055</text:p>
          </table:table-cell>
          <table:table-cell table:style-name="ce4" office:value-type="float" office:value="6006" calcext:value-type="float">
            <text:p>6006,0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00000:1640</text:p>
          </table:table-cell>
          <table:table-cell table:style-name="ce4" office:value-type="float" office:value="5518.48" calcext:value-type="float">
            <text:p>5518,4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81002:8</text:p>
          </table:table-cell>
          <table:table-cell table:style-name="ce4" office:value-type="float" office:value="503491.42" calcext:value-type="float">
            <text:p>503491,4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10106:706</text:p>
          </table:table-cell>
          <table:table-cell table:style-name="ce4" office:value-type="float" office:value="199857.21" calcext:value-type="float">
            <text:p>199857,2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070306:7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110401:4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110401: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000000:14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150101:1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110401: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00000:14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70306:8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30108:9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0139:16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41180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3:010135: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10201:4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60101:245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3:010128:6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1127:1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0:070302:26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3:010133: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3:010135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30108:8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000000:190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0:070503:36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42010:20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3:010126: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3:010126: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3:010126: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3:010126:4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60102:15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10103:40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10103:40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00000:845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3:010128: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200104: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100111: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0:020401:13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60101:245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3:010128:6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3:010128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2099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00107:69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10101:6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60105:14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3:010133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100301:5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3:010126:6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0323: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3:010126:4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0:000000:317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132:99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0716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132:99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3:010126:3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3:010133: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3:010133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139:16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3:010133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110101:106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150230:31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3:010135: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3:010126:7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1:070201:1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20504:87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00000:16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3:010126:6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3:010128:6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110102:95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740:27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060105:14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130311:26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140101:14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80201:4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0:010202:2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40301: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745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3:010128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309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10102:74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835:2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2085:2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100101:3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BEFF7D1B3AF54ACCD90785117924B49DF27F6D547FF76DE6246D4836FF4B5DD70249AE7DE1F0F9B36584981CB753E81D2DBABB8611E47EF6CBAA1A72A9EE342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8" table:number-rows-repeated="104843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.00.0000</text:date>, <text:time style:data-style-name="N2" text:time-value="14:28:33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06T08:10:07</meta:creation-date>
    <dc:date>2023-09-06T14:28:58.666000000</dc:date>
    <dc:title>Untitled Spreadsheet</dc:title>
    <meta:generator>LibreOffice/7.0.4.2$Windows_X86_64 LibreOffice_project/dcf040e67528d9187c66b2379df5ea4407429775</meta:generator>
    <meta:editing-duration>PT59S</meta:editing-duration>
    <meta:editing-cycles>2</meta:editing-cycles>
    <meta:document-statistic meta:table-count="1" meta:cell-count="5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